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Num14">
      <style:text-properties fo:color="#000000" style:font-name="Verdana" fo:font-size="8pt" style:font-size-asian="8pt" style:font-size-complex="8pt"/>
    </style:style>
    <style:style style:name="P6" style:family="paragraph" style:parent-style-name="Standard" style:list-style-name="WWNum14"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SADY OCENIANIA WRAZ Z WYMAGANIAMI EDUKACYJNYMI </text:p>
      <text:p text:style-name="P2">JĘZYK ANGIELSKI <text:s/>ZAWODOWY</text:p>
      <text:p text:style-name="P3">TECHNIK HOTELARZ</text:p>
      <text:p text:style-name="P3">TECHNIK INFORMATYK</text:p>
      <text:p text:style-name="P3">TECHNIK USŁUG GASTRONOMICZNYCH I ŻYWIENIA</text:p>
      <text:p text:style-name="P3">TECHNIK LOGISTYK/SPEDYTOR</text:p>
      <text:p text:style-name="Standard"/>
      <text:p text:style-name="Standard"/>
      <text:p text:style-name="P1">Ocenie podlegają umiejętności i wiadomości w zakresie:</text:p>
      <text:p text:style-name="Standard"><text:s/>- sprawność mówienia </text:p>
      <text:p text:style-name="Standard">- sprawność pisania form wypowiedzi </text:p>
      <text:p text:style-name="Standard">- sprawność rozumienia ze słuchu </text:p>
      <text:p text:style-name="Standard">- sprawność rozumienia tekstu czytanego </text:p>
      <text:p text:style-name="Standard">- gramatyka - słownictwo </text:p>
      <text:p text:style-name="Standard"/>
      <text:p text:style-name="Standard"/>
      <text:p text:style-name="P1">Sposoby sprawdzania osiągnięć edukacyjnych: </text:p>
      <text:p text:style-name="Standard">- sprawdzian pisemny różnego typu zawiera zadania zamknięte i/lub otwarte – z większej partii materiału zapowiedziany z co najmniej tygodniowym wyprzedzeniem</text:p>
      <text:p text:style-name="Standard">- kartkówka obejmuje trzy ostanie lekcje lub poszczególne sprawności i nie wymaga zapowiedzi </text:p>
      <text:p text:style-name="Standard">- odpowiedź ustna (np.dialog, zadania leksykalno-gramatyczne, dłuższa wypowiedź na określony temat lub na podstawie materiału stymulującego) </text:p>
      <text:p text:style-name="Standard">- zadanie domowe </text:p>
      <text:p text:style-name="Standard">- aktywność na lekcji</text:p>
      <text:p text:style-name="Standard"/>
      <text:p text:style-name="Standard"/>
      <text:p text:style-name="Standard">Kryteria oceniania prac pisemnych: </text:p>
      <text:p text:style-name="Standard">1. Sprawdziany pisemne są punktowane. </text:p>
      <text:p text:style-name="Standard"><text:s text:c="4"/>Przeliczenie punktów na stopnie szkolne odbywa się według następującej skali procentowej w <text:s text:c="4"/></text:p>
      <text:p text:style-name="Standard"><text:s text:c="4"/>stosunku do ilości wszystkich, możliwych do uzyskania, punktów: </text:p>
      <text:list xml:id="list3024121168639985539" text:style-name="WWNum14">
        <text:list-header>
          <text:p text:style-name="P5"/>
          <text:p text:style-name="P6">Obowiązuje następująca skala ocen: </text:p>
        </text:list-header>
      </text:list>
      <text:p text:style-name="P8">0-31% - niedostateczny</text:p>
      <text:p text:style-name="P8">32-53% - dopuszczający</text:p>
      <text:p text:style-name="P8">54-72% - dostateczny</text:p>
      <text:p text:style-name="P8">73-88% - dobry</text:p>
      <text:p text:style-name="P8">89-99% - bardzo dobry</text:p>
      <text:p text:style-name="P8">100% - celujący</text:p>
      <text:p text:style-name="P7"/>
      <text:p text:style-name="P1">Kryteria oceniania sprawności językowych: </text:p>
      <text:p text:style-name="Standard"><text:span text:style-name="T1">Ocena „ celujący”</text:span> może być postawiona uczniowi, który doskonale rozwiązuje zadania problemowe. Uczeń pracuje samodzielnie, wykorzystuje świadomie poznane techniki i metody pracy, wykonuje ćwiczenia o wysokim stopniu trudności. Uczeń biegle posługuje się zdobytymi wiadomościami we wszystkich czterech sprawnościach językowych: mówienie, rozumienie ze słuchu, rozumienie tekstu pisanego, pisanie. </text:p>
      <text:p text:style-name="Standard">Uczeń wypowiada się</text:p>
      <text:p text:style-name="Standard">- płynnie, swobodnie</text:p>
      <text:p text:style-name="Standard">- wypowiedzi ucznia są bogate leksykalnie i zawierają różnorodność struktur gramatycznych</text:p>
      <text:p text:style-name="Standard">- wypowiedzi ucznia są całkowicie poprawne językowo, /intonacja, wymowa, gramatyka, leksyka/ - uczeń potrafi wypowiadać się spontanicznie, bez zbyt widocznego namyślania się w celu <text:s text:c="3"/>znalezienia właściwych sformułowań</text:p>
      <text:p text:style-name="Standard">- uczeń potrafi precyzyjnie formułować swoje myśli i poglądy, zręcznie nawiązując do wypowiedzi rozmówców</text:p>
      <text:p text:style-name="Standard"><text:soft-page-break/>- uczeń potrafi formułować przejrzyste, rozbudowane wypowiedzi dotyczące skomplikowanych zagadnień, rozwijać w nich wybrane kwestie i kończyć je odpowiednią konkluzją </text:p>
      <text:p text:style-name="Standard">- logicznie przedstawia argumenty za i przeciw danej tezie logicznie przedstawia argumenty za i przeciw danej tezie</text:p>
      <text:p text:style-name="Standard"><text:s/>- wysuwa i rozważa hipotezy - uczeń w pełni rozumie i prawidłowo reaguje na różnego rodzaju słyszane wypowiedzi (programy profesjonalne, audycje radiowe i telewizyjne, negocjacje, konwersacje zawodowe itp.)</text:p>
      <text:p text:style-name="Standard"><text:s/>- uczeń potrafi zrozumieć znaczenia nowych słów i zwrotów poprzez kojarzenie czy wnioskowanie z kontekstu </text:p>
      <text:p text:style-name="Standard">- uczeń potrafi zrozumieć dłuższe wypowiedzi i wykłady, pod warunkiem, że temat jest mu w miarę znany </text:p>
      <text:p text:style-name="Standard">- uczeń oddziela fakty od opinii</text:p>
      <text:p text:style-name="Standard"><text:s/>- uczeń potrafi samodzielnie zrozumieć treści trudniejszych tekstów (broszury, katalogi, raporty, sprawozdania, eseje, artykuły w prasie itp.) </text:p>
      <text:p text:style-name="Standard">- uczeń potrafi sprawnie wyszukać określoną informację w tekście jak i zrozumieć sens całości wypowiedzi. </text:p>
      <text:p text:style-name="Standard">- uczeń potrafi samodzielnie analizować, streszczać i interpretować tekst </text:p>
      <text:p text:style-name="Standard">- uczeń potrafi czytać ze zrozumieniem artykuły i reportaże dotyczące problemów zawodowych </text:p>
      <text:p text:style-name="Standard">- uczeń oddziela fakty od opinii </text:p>
      <text:p text:style-name="Standard">- prace pisemne ucznia posiadają bogactwo leksykalne, niemal całkowitą prawność językową, różnorodność struktur gramatycznych, i słownictwa branżowego </text:p>
      <text:p text:style-name="Standard">- uczeń potrafi samodzielnie dobierać formę adekwatną do tematu i celu</text:p>
      <text:p text:style-name="Standard"><text:s/>- uczeń potrafi pisać zrozumiałe, szczegółowe teksty na tematy związane z jego branżą</text:p>
      <text:p text:style-name="Standard"><text:s/>- uczeń potrafi wyjaśnić sposób obsługi bardziej skomplikowanych urządzeń </text:p>
      <text:p text:style-name="Standard"/>
      <text:p text:style-name="Standard"/>
      <text:p text:style-name="Standard"><text:span text:style-name="T1">Ocenę „ bardzo dobry” </text:span>otrzymuje uczeń, który rozwija wszystkie sprawności językowe, opanował pełny zakres wiedzy i umiejętności określonych programem nauczania w danej klasie, sprawnie posługuje się nabytą wiedzą w nowych sytuacjach. </text:p>
      <text:p text:style-name="Standard">Uczeń:</text:p>
      <text:p text:style-name="Standard">-wypowiada się płynnie, bez poważnych zachwiań komunikacji,</text:p>
      <text:p text:style-name="Standard">- posiada umiejętność prowadzenia dość swobodnych rozmów z rodzimymi użytkownikami języka </text:p>
      <text:p text:style-name="Standard">- bierze czynny udział w dyskusjach na tematy zawodowe, przedstawianie swojego zdania i obrona własnych poglądów </text:p>
      <text:p text:style-name="Standard">- poprawnie dobiera struktury gramatyczne i leksykalne</text:p>
      <text:p text:style-name="Standard">-dopuszczalne drobne błędy nie zakłócające komunikacji</text:p>
      <text:p text:style-name="Standard"><text:s/>-pełne rozumienie i prawidłowe reagowanie na różnego rodzaju słyszane wypowiedzi. </text:p>
      <text:p text:style-name="Standard">-rozumienie dłuższych wypowiedzi i wykładów oraz nadążanie za skomplikowanymi nawet wywodami </text:p>
      <text:p text:style-name="Standard">-rozumienie większości wiadomości telewizyjnych i programów o sprawach zawodowych -niezrozumienie pojedynczych słów nie zakłóca rozumienia całości </text:p>
      <text:p text:style-name="Standard">- uczeń oddziela fakty od opinii </text:p>
      <text:p text:style-name="Standard">-umiejętność samodzielnego rozumienia prostego jak i trudniejszego tekstu (tablice informacyjne, artykuły w prasie, raporty, sprawozdania, pisma itp.) ze sporadyczną pomocą słownika lub nauczyciela. </text:p>
      <text:p text:style-name="Standard">-czytanie ze zrozumieniem artykułów i reportaży dotyczących problemów zawodowych -umiejętność samodzielnego wyszukania określonej informacji, streszczania i interpretacji tekstu.</text:p>
      <text:p text:style-name="Standard"/>
      <text:p text:style-name="Standard"/>
      <text:p text:style-name="Standard"><text:span text:style-name="T1">Ocenę „ dobry” </text:span>otrzymuje uczeń, który nie w pełni opanował wiadomości określone programem nauczania danej klasy, jest aktywny, zna poprawne treści nauczania w zakresie:mówienie, rozumienie ze słuchu, rozumienie tekstu pisanego, pisanie. </text:p>
      <text:p text:style-name="Standard"><text:soft-page-break/>Uczeń:</text:p>
      <text:p text:style-name="Standard">-dobiera słownictwo i struktury gramatyczne odpowiednio do zadania </text:p>
      <text:p text:style-name="Standard">-drobne błędy nieznacznie zakłócające komunikację </text:p>
      <text:p text:style-name="Standard">-błędy w szyku wyrazów w zdaniu, nie zakłócające w sposób istotny wypowiedzi</text:p>
      <text:p text:style-name="Standard"><text:s/>-umiejętność rozpoczęcia i podtrzymania konwersacji</text:p>
      <text:p text:style-name="Standard"><text:s/>-zrozumienie ogólnego przesłania tekstu </text:p>
      <text:p text:style-name="Standard">- niezrozumienie kilku słów nieznacznie może zakłócić zrozumienie sensu wypowiedzi </text:p>
      <text:p text:style-name="Standard">-uczeń nie ma większych problemów z wyszukaniem określonej informacji w tekście, podejmuje próby wywnioskowania znaczenia z kontekstu </text:p>
      <text:p text:style-name="Standard">-umiejętność streszczenia tekstu z zachowaniem najistotniejszych faktów. </text:p>
      <text:p text:style-name="Standard"/>
      <text:p text:style-name="Standard"><text:span text:style-name="T1">Ocenę „ dostateczny”</text:span> otrzymuje uczeń, który opanował wiadomości i umiejętności określone programem nauczania w danej klasie, na poziomie nieprzekraczającym wymagań zawartych w podstawie programowej. Wykonuje jedynie typowe zadania o średnim stopniu trudności. Uczeń nie wykazuje zainteresowania przedmiotem, jest mało aktywny na lekcji, opanował treści nauczania w następującym zakresie:mówienie, rozumienie ze słuchu, rozumienie tekstu pisanego, pisanie. </text:p>
      <text:p text:style-name="Standard">Uczeń:</text:p>
      <text:p text:style-name="Standard">- potrafi odpowiadać na proste pytania </text:p>
      <text:p text:style-name="Standard">-słownictwo proste mało urozmaicone, wypowiedzi urywane, fragmentaryczne, brak płynności -umiejętność radzenia sobie w prostych sytuacjach zawodowych </text:p>
      <text:p text:style-name="Standard">-problemy z doborem właściwych słów i struktur gramatycznych -błędy w wymowie miejscami utrudniające zrozumienie </text:p>
      <text:p text:style-name="Standard">- potrafi brać udział w zwykłej, typowej rozmowie, wymagającej prostej i bezpośredniej wymiany informacji na znane mu tematy </text:p>
      <text:p text:style-name="Standard">- potrafi posłużyć się ciągiem wyrażeń i zdań, aby w prosty sposób opisać swój zawód i obowiązki zawodowe, </text:p>
      <text:p text:style-name="Standard">- potrafi rozróżnić większość słów </text:p>
      <text:p text:style-name="Standard">-fragmentaryczne zrozumienie wypowiedzi</text:p>
      <text:p text:style-name="Standard"><text:s/>-zrozumienie podstawowych zwrotów używanych w języku zawodowym </text:p>
      <text:p text:style-name="Standard">- potrafi zrozumieć wyrażenia i najczęściej używane słowa związane ze sprawami dla niego ważnymi (np.: podstawowe informacje dotyczące jego samego, jego miejsca i regionu zamieszkania, zatrudnienia) </text:p>
      <text:p text:style-name="Standard">-potrafi zrozumieć główny sens zawarty w krótkich, prostych komunikatach i ogłoszeniach. -umiejętność zrozumienia prostego tekstu przy pomocy nauczyciela. </text:p>
      <text:p text:style-name="Standard">-umiejętność wyszukania określonej informacji w tekście też często przy pomocy nauczyciela </text:p>
      <text:p text:style-name="Standard">- potrafi czytać bardzo krótkie, proste teksty. </text:p>
      <text:p text:style-name="Standard">- potrafi znaleźć konkretne, przewidywalne informacje w prostych tekstach dotyczących życia zawodowego </text:p>
      <text:p text:style-name="Standard">- rozumie krótkie, proste pisma.</text:p>
      <text:p text:style-name="Standard"/>
      <text:p text:style-name="Standard"><text:span text:style-name="T1">Ocenę „ dopuszczający”</text:span> otrzymuje uczeń, który ma znaczne braki w opanowaniu materiału określonego programem nauczania w danej klasie ale braki te nie przekraczają możliwości ucznia w uzyskaniu podstawowej wiedzy w ciągu dalszej nauki. Uczeń wykonuje jedynie najprostsze i podstawowe polecenia o niewielkim stopniu trudności. Dopuszcza się wyraźną pomoc nauczyciela w uzyskiwaniu pozytywnych wyników w następującym zakresie:mówienie, rozumienie ze słuchu, rozumienie tekstu pisanego, pisanie. </text:p>
      <text:p text:style-name="Standard">Uczeń:</text:p>
      <text:p text:style-name="Standard">- posiada ubogie słownictwo (bardzo wąski zakres) </text:p>
      <text:p text:style-name="Standard">-liczne błędy w wymowie i akcencie </text:p>
      <text:p text:style-name="Standard">-wypowiedź niespójna, z licznymi pauzami, powtórzeniami, sprawiająca kłopoty ze zrozumieniem intencji mówcy </text:p>
      <text:p text:style-name="Standard">- uczeń potrafi brać udział w rozmowie pod warunkiem, że rozmówca jest gotów powtarzać lub <text:soft-page-break/>inaczej formułować swoje myśli, mówiąc wolniej i pomagając ująć mu w słowa to, co usiłuje powiedzieć </text:p>
      <text:p text:style-name="Standard">- potrafi formułować proste pytania dotyczące najlepiej mu znanych tematów lub najpotrzebniejszych spraw</text:p>
      <text:p text:style-name="Standard"><text:s/>-potrafi używać proste wyrażenia i zdania, aby opisać miejsce gdzie mieszka oraz ludzi, których zna. </text:p>
      <text:p text:style-name="Standard">- zrozumienie tylko pojedynczych, elementarnych słów -uczeń nie potrafi przetworzyć usłyszanych informacji </text:p>
      <text:p text:style-name="Standard">- uczeń potrafi zrozumieć znane mu słowa oraz bardzo podstawowe wyrażenia dotyczące jego osobiście, jego rodziny oraz bezpośredniego otoczenia </text:p>
      <text:p text:style-name="Standard">- tempo wypowiedzi ucznia jest wolne, a wymowa wyraźna. </text:p>
      <text:p text:style-name="Standard">-poziom zrozumienia tekstu ograniczony do pojedynczych słów</text:p>
      <text:p text:style-name="Standard"><text:s/>-konieczność stałego korzystania z pomocy nauczyciela </text:p>
      <text:p text:style-name="Standard">-nowe struktury i słownictwo stanowią całkowitą blokadę w zrozumieniu tekstu </text:p>
      <text:p text:style-name="Standard">-brak umiejętności wyszukania określonej informacji w tekście </text:p>
      <text:p text:style-name="Standard">- uczeń rozumie znane nazwy, słowa oraz bardzo proste zdania np. na tablicach informacyjnych i plakatach lub w katalogach. </text:p>
      <text:p text:style-name="Standard"/>
      <text:p text:style-name="Standard"><text:span text:style-name="T1">Ocenę „ niedostateczny” </text:span><text:span text:style-name="T2">otrzymuje</text:span> uczeń, który nie opanował podstaw programowych zawartych w programie nauczania w danej klasie, wykazuje brak podstawowej znajomości słownictwa i struktur gramatycznych, wskutek czego buduje zdania całkowicie niepoprawne, popełnia rażące błędy fonetyczne uniemożliwiające komunikację, jego wypowiedzi są całkowicie niezrozumiałe bądź też odmawia wypowiedzi lub wykonania ćwiczenia. </text:p>
      <text:p text:style-name="Standard">Uczeń:</text:p>
      <text:p text:style-name="Standard">- ma brak znajomości nawet podstawowych struktur gramatycznych oraz słownictwa ogólnego i zawodowego </text:p>
      <text:p text:style-name="Standard">-wymowa uniemożliwiająca zrozumienie </text:p>
      <text:p text:style-name="Standard">-trudności w rozumieniu pytań i poleceń wypowiedź ma postać pojedynczych wyrazów oderwanych od kontekstu </text:p>
      <text:p text:style-name="Standard">-brak zrozumienia nawet najprostszych wypowiedzi czy słów </text:p>
      <text:p text:style-name="Standard">- całkowity brak reakcji na usłyszane treści z powodu niezrozumienia ich </text:p>
      <text:p text:style-name="Standard">-całkowity brak umiejętności zrozumienia najprostszych wypowiedzi pisemnych, nawet przy wydatnej pomocy nauczyciela </text:p>
      <text:p text:style-name="Standard">- nie okazuje zainteresowania przedmiotem </text:p>
      <text:p text:style-name="Standard">- nie jest aktywny na lekcji </text:p>
      <text:p text:style-name="Standard">- zwykle nie jest przygotowany do zajęć </text:p>
      <text:p text:style-name="Standard">- zwykle nie odrabia pracy domowej </text:p>
      <text:p text:style-name="Standard"/>
      <text:p text:style-name="Standard"/>
      <text:p text:style-name="P1">Zasady poprawiania ocen cząstkowych </text:p>
      <text:p text:style-name="Standard">1. Uczeń ma prawo poprawy oceny ze sprawdzianu, kartkówki lub zadania domowego najpóźniej do dwóch tygodni, w terminie ustalonym z nauczycielem. </text:p>
      <text:p text:style-name="Standard">2. Uczeń, który był nieobecny z powodu choroby w jak najszybszym terminie ustalonym z nauczycielem przystępuje do zaliczenia zaległego materiału.</text:p>
      <text:p text:style-name="Standard"/>
      <text:p text:style-name="P1">Zasady wystawiania oceny śródrocznej i rocznej: </text:p>
      <text:p text:style-name="Standard">Ocena śródroczna i roczna wystawiana jest na podstawie:</text:p>
      <text:p text:style-name="Standard">- <text:s/>ocen cząstkowych (nie jest to średnia arytmetyczna ocen)</text:p>
      <text:p text:style-name="Standard">- wyjątkowej aktywności ucznia na lekcji </text:p>
      <text:p text:style-name="Standard">- systematyczności, wkładu pracy oraz przyrostu umiejętności językowych i wiedzy ucznia </text:p>
      <text:p text:style-name="Standard">- przygotowaniu do lekcji (przybory, książki, zeszyty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 Szczepanik</meta:initial-creator>
    <meta:creation-date>2023-09-03T17:11:11.67</meta:creation-date>
    <dc:date>2025-08-31T19:00:54.70</dc:date>
    <dc:creator>Małgorzata Szczepanik</dc:creator>
    <meta:editing-duration>PT7M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4" meta:paragraph-count="127" meta:word-count="1431" meta:character-count="11120"/>
  </office:meta>
</office:document-meta>
</file>