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Verdana" fo:font-size="8pt" style:font-size-asian="8pt" style:font-size-complex="8pt"/>
    </style:style>
    <style:style style:name="P2" style:family="paragraph" style:parent-style-name="Standard">
      <style:text-properties fo:color="#000000" style:font-name="Verdana" fo:font-size="8pt" fo:font-weight="bold" style:font-size-asian="8pt" style:font-weight-asian="bold" style:font-size-complex="8pt"/>
    </style:style>
    <style:style style:name="P3" style:family="paragraph" style:parent-style-name="Standard">
      <style:text-properties fo:color="#000000" style:font-name="Verdana"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Verdana" fo:font-size="8pt" style:font-size-asian="8pt" style:font-size-complex="8pt"/>
    </style:style>
    <style:style style:name="P6"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7" style:family="paragraph" style:parent-style-name="Standard">
      <style:text-properties fo:font-size="8pt" style:font-size-asian="8pt" style:font-size-complex="8pt"/>
    </style:style>
    <style:style style:name="P8" style:family="paragraph" style:parent-style-name="Standard">
      <style:text-properties fo:font-size="8pt" fo:font-weight="bold" style:font-size-asian="8pt" style:font-weight-asian="bold" style:font-size-complex="8pt" style:font-weight-complex="bold"/>
    </style:style>
    <style:style style:name="P9" style:family="paragraph" style:parent-style-name="Standard">
      <style:text-properties fo:font-size="8pt" fo:font-weight="normal" style:font-size-asian="8pt" style:font-weight-asian="normal" style:font-size-complex="8pt" style:font-weight-complex="normal"/>
    </style:style>
    <style:style style:name="P10" style:family="paragraph" style:parent-style-name="Standard">
      <style:paragraph-properties fo:margin-left="1.27cm" fo:margin-right="0cm" fo:text-indent="0cm" style:auto-text-indent="false"/>
      <style:text-properties fo:color="#000000" style:font-name="Verdana" fo:font-size="8.5pt" style:font-size-asian="8.5pt" style:font-size-complex="8.5pt"/>
    </style:style>
    <style:style style:name="P11" style:family="paragraph" style:parent-style-name="Standard">
      <style:paragraph-properties fo:margin-left="0.635cm" fo:margin-right="0cm" fo:text-indent="0cm" style:auto-text-indent="false"/>
      <style:text-properties fo:color="#000000" style:font-name="Verdana" fo:font-size="8pt" style:font-size-asian="8pt" style:font-size-complex="8pt"/>
    </style:style>
    <style:style style:name="P12" style:family="paragraph" style:parent-style-name="Standard" style:master-page-name="Standard">
      <style:paragraph-properties fo:text-align="center" style:justify-single-word="false" style:page-number="auto"/>
      <style:text-properties fo:color="#000000" style:font-name="Verdana" fo:font-size="8pt" fo:font-weight="bold" style:font-size-asian="8pt" style:font-weight-asian="bold" style:font-size-complex="8pt" style:font-weight-complex="bold"/>
    </style:style>
    <style:style style:name="P13" style:family="paragraph" style:parent-style-name="Standard">
      <style:text-properties fo:color="#000000" style:font-name="Verdana" fo:font-size="8pt" fo:font-weight="bold" style:font-size-asian="8pt" style:font-weight-asian="bold" style:font-size-complex="8pt" style:font-weight-complex="bold"/>
    </style:style>
    <style:style style:name="P14" style:family="paragraph" style:parent-style-name="Standard">
      <style:paragraph-properties fo:text-align="center" style:justify-single-word="false"/>
      <style:text-properties fo:color="#000000" style:font-name="Verdana" fo:font-size="8pt" fo:font-weight="bold" style:font-size-asian="8pt" style:font-weight-asian="bold" style:font-size-complex="8pt" style:font-weight-complex="bold"/>
    </style:style>
    <style:style style:name="P15" style:family="paragraph" style:parent-style-name="Standard">
      <style:text-properties fo:color="#000000" style:font-name="Verdana" fo:font-size="8pt" fo:font-weight="bold" style:font-size-asian="8pt" style:font-weight-asian="bold" style:font-size-complex="8pt" style:font-weight-complex="bold"/>
    </style:style>
    <style:style style:name="P16" style:family="paragraph" style:parent-style-name="Standard" style:list-style-name="WWNum6">
      <style:text-properties fo:color="#000000" style:font-name="Verdana" fo:font-size="8pt" fo:font-weight="bold" style:font-size-asian="8pt" style:font-weight-asian="bold" style:font-size-complex="8pt"/>
    </style:style>
    <style:style style:name="P17" style:family="paragraph" style:parent-style-name="Standard" style:list-style-name="WWNum14">
      <style:text-properties fo:color="#000000" style:font-name="Verdana" fo:font-size="8pt" style:font-size-asian="8pt" style:font-size-complex="8pt"/>
    </style:style>
    <style:style style:name="P18" style:family="paragraph" style:parent-style-name="Standard" style:list-style-name="WWNum5">
      <style:text-properties fo:color="#000000" style:font-name="Verdana" fo:font-size="8pt" style:font-size-asian="8pt" style:font-size-complex="8pt"/>
    </style:style>
    <style:style style:name="P19" style:family="paragraph" style:parent-style-name="Standard" style:list-style-name="WWNum6">
      <style:text-properties fo:color="#000000" style:font-name="Verdana" fo:font-size="8pt" style:font-size-asian="8pt" style:font-size-complex="8pt"/>
    </style:style>
    <style:style style:name="P20" style:family="paragraph" style:parent-style-name="Standard" style:list-style-name="WWNum5"/>
    <style:style style:name="P21" style:family="paragraph" style:parent-style-name="Standard" style:list-style-name="WWNum5">
      <style:text-properties style:font-name="Verdana" fo:font-size="8pt" style:font-size-asian="8pt" style:font-size-complex="8pt"/>
    </style:style>
    <style:style style:name="P22" style:family="paragraph" style:parent-style-name="Standard">
      <style:paragraph-properties fo:text-align="justify" style:justify-single-word="false"/>
      <style:text-properties style:font-name="Verdana" fo:font-size="8pt" style:font-size-asian="8pt" style:font-size-complex="8pt"/>
    </style:style>
    <style:style style:name="P23" style:family="paragraph" style:parent-style-name="Standard">
      <style:paragraph-properties fo:text-align="justify" style:justify-single-word="false"/>
      <style:text-properties style:font-name="Verdana" fo:font-size="8pt" style:text-underline-style="solid" style:text-underline-width="auto" style:text-underline-color="font-color" fo:font-weight="bold" style:font-size-asian="8pt" style:font-weight-asian="bold" style:font-size-complex="8pt" style:font-weight-complex="bold"/>
    </style:style>
    <style:style style:name="P24" style:family="paragraph" style:parent-style-name="Standard">
      <style:text-properties style:font-name="Verdana" fo:font-size="8pt" fo:font-weight="normal" style:font-size-asian="8pt" style:font-weight-asian="normal" style:font-size-complex="8pt" style:font-weight-complex="normal"/>
    </style:style>
    <style:style style:name="P25" style:family="paragraph" style:parent-style-name="Standard">
      <style:text-properties style:font-name="Verdana" fo:font-size="8pt" fo:font-weight="bold" style:font-size-asian="8pt" style:font-weight-asian="bold" style:font-size-complex="8pt" style:font-weight-complex="bold"/>
    </style:style>
    <style:style style:name="P26" style:family="paragraph" style:parent-style-name="Standard">
      <style:text-properties fo:font-size="8pt" fo:font-weight="bold" style:font-size-asian="8pt" style:font-weight-asian="bold" style:font-size-complex="8pt" style:font-weight-complex="bold"/>
    </style:style>
    <style:style style:name="P27" style:family="paragraph" style:parent-style-name="Standard" style:master-page-name="">
      <style:paragraph-properties fo:margin-left="0.026cm" fo:margin-right="0cm" fo:orphans="2" fo:widows="2" fo:text-indent="0cm" style:auto-text-indent="false" style:page-number="auto" style:writing-mode="lr-tb"/>
      <style:text-properties fo:color="#000000" style:font-name="Verdana" fo:font-size="8pt" fo:font-weight="bold" style:font-size-asian="8pt" style:font-weight-asian="bold" style:font-size-complex="8pt"/>
    </style:style>
    <style:style style:name="T1" style:family="text">
      <style:text-properties fo:color="#000000" style:font-name="Verdana" fo:font-size="8pt" style:font-size-asian="8pt" style:font-size-complex="8pt"/>
    </style:style>
    <style:style style:name="T2" style:family="text">
      <style:text-properties fo:color="#000000" style:font-name="Verdana" fo:font-size="8pt" fo:font-weight="bold" style:font-size-asian="8pt" style:font-weight-asian="bold" style:font-size-complex="8pt" style:font-weight-complex="bold"/>
    </style:style>
    <style:style style:name="T3" style:family="text">
      <style:text-properties fo:color="#000000" style:font-name="Verdana" fo:font-size="8pt" style:text-underline-style="solid" style:text-underline-width="auto" style:text-underline-color="font-color" style:font-size-asian="8pt" style:font-size-complex="8pt"/>
    </style:style>
    <style:style style:name="T4" style:family="text">
      <style:text-properties style:font-name="Verdana" fo:font-size="8pt" style:font-size-asian="8pt" style:font-size-complex="8pt"/>
    </style:style>
    <style:style style:name="T5" style:family="text">
      <style:text-properties style:font-name="Verdana" fo:font-size="8pt" fo:font-style="italic" style:text-underline-style="solid" style:text-underline-width="auto" style:text-underline-color="font-color" style:font-size-asian="8pt" style:font-style-asian="italic" style:font-size-complex="8pt" style:font-style-complex="italic"/>
    </style:style>
    <style:style style:name="fr1" style:family="graphic" style:parent-style-name="Frame">
      <style:graphic-properties style:vertical-pos="from-top" style:vertical-rel="paragraph" style:horizontal-pos="from-left" style:horizontal-rel="paragraph">
        <style:columns fo:column-count="2" fo:column-gap="0cm">
          <style:column style:rel-width="32767*" fo:start-indent="0cm" fo:end-indent="0cm"/>
          <style:column style:rel-width="32768*" fo:start-indent="0cm" fo:end-indent="0cm"/>
        </style:columns>
      </style:graphic-propertie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Wymagania edukacyjne <text:s/>z języka angielskiego <text:s/>w liceum oraz technikum</text:h>
      <text:h text:style-name="P14" text:outline-level="3"><text:s/>w roku szkolnym 2025/2026</text:h>
      <text:h text:style-name="P3" text:outline-level="3"/>
      <text:h text:style-name="P3" text:outline-level="3">Nauczyciel: Małgorzata Szczepanik</text:h>
      <text:p text:style-name="P27">Postanowienia ogólne </text:p>
      <text:section text:style-name="Sect1" text:name="Sekcja1">
        <text:list xml:id="list5571741565399857695" text:style-name="WWNum14">
          <text:list-item>
            <text:p text:style-name="P17">Przedmiotem oceniania w całym roku szkolnym są: </text:p>
            <text:list>
              <text:list-item>
                <text:p text:style-name="P17">zakres wiadomości i umiejętności</text:p>
              </text:list-item>
              <text:list-item>
                <text:p text:style-name="P17">umiejętność stosowania wiedzy i przekazywania wiadomości</text:p>
              </text:list-item>
            </text:list>
          </text:list-item>
          <text:list-item>
            <text:p text:style-name="P17">Obowiązuje następująca skala ocen: </text:p>
          </text:list-item>
        </text:list>
        <text:p text:style-name="P11">0-31% - niedostateczny</text:p>
        <text:p text:style-name="P11">32-53% - dopuszczający</text:p>
        <text:p text:style-name="P11">54-72% - dostateczny</text:p>
        <text:p text:style-name="P11">73-88% - dobry</text:p>
        <text:p text:style-name="P11">89-99% - bardzo dobry</text:p>
        <text:p text:style-name="P11">100% - celujący</text:p>
        <text:p text:style-name="P11"/>
        <text:p text:style-name="P11"/>
        <text:list xml:id="list42665083" text:continue-numbering="true" text:style-name="WWNum14">
          <text:list-item>
            <text:p text:style-name="P17">Formy sprawdzania i oceniania: </text:p>
            <text:list>
              <text:list-item>
                <text:p text:style-name="P17">odpowiedzi ustne </text:p>
              </text:list-item>
              <text:list-item>
                <text:p text:style-name="P17">prace pisemne w klasie </text:p>
              </text:list-item>
              <text:list-item>
                <text:p text:style-name="P17">aktywność na lekcji </text:p>
              </text:list-item>
              <text:list-item>
                <text:p text:style-name="P17">inne zaplanowane przez nauczyciela formy sprawdzania umiejętności i wiadomości uczniów </text:p>
              </text:list-item>
            </text:list>
          </text:list-item>
          <text:list-item>
            <text:p text:style-name="P17">Terminy oddawania sprawdzonych prac pisemnych: </text:p>
            <text:list>
              <text:list-item>
                <text:p text:style-name="P17">do dwóch tygodni</text:p>
              </text:list-item>
            </text:list>
          </text:list-item>
        </text:list>
      </text:section>
      <text:p text:style-name="P3"/>
      <text:p text:style-name="Standard"><text:span text:style-name="T2">Kontrakt z uczniem</text:span><text:span text:style-name="T1"> </text:span></text:p>
      <text:list xml:id="list3625477275225971844" text:style-name="WWNum5">
        <text:list-item>
          <text:p text:style-name="P18">Uczeń zobowiązany jest mieć na lekcji zeszyt przedmiotowy, podręcznik, ćwiczenia oraz inne materiały udostępnione przez nauczyciela. </text:p>
        </text:list-item>
        <text:list-item>
          <text:p text:style-name="P18">Prace klasowe, sprawdziany, kartkówki, odpowiedzi ustne oraz prace domowe są obowiązkowe. </text:p>
        </text:list-item>
        <text:list-item>
          <text:p text:style-name="P20"><text:span text:style-name="T1">Jeżeli uczeń z przyczyn losowych (nieobecność usprawiedliwiona) opuścił pracę klasową lub sprawdzian, powinien przystąpić w terminie dodatkowym, ustalonym z nauczycielem, do zaliczenia tej pracy (</text:span><text:span text:style-name="T3">do 2 tygodni od daty sprawdzianu</text:span><text:span text:style-name="T1">).</text:span></text:p>
        </text:list-item>
        <text:list-item>
          <text:p text:style-name="P18">Każda planowana pisemna kontrola wiadomości (poza kartkówką) musi być zapowiedziana z co najmniej tygodniowym wyprzedzeniem. </text:p>
        </text:list-item>
        <text:list-item>
          <text:p text:style-name="P18">Brak lub odpisywanie zadań domowych równa się „brak zadania” (w dzienniku lekcyjnym oznaczone symbolem bz). Za posiadanie zadania domowego uznaje się tylko prace kompletne, nawet jeśli zawierają błędy. Natomist prace z wybiórczo wykonananymi przykładami czy zadaniami są uznawane za brak zadania. </text:p>
        </text:list-item>
        <text:list-item>
          <text:p text:style-name="P18">Korzystanie z niedozwolonych źródeł w czasie prac pisemnych równa się ocenie niedostatecznej.</text:p>
        </text:list-item>
        <text:list-item>
          <text:p text:style-name="P18">Z przyczyn losowych (usprawiedliwionych) uczeń może być nieprzygotowany do lekcji, jeżeli był nieobecny w szkole przez okres dłuższy niż trzy dni włączając w to dzień przed zajęciami z języka angielskiego. Tylko wtedy uczeń nie ma wpisu nieprzygotowania do dziennika.</text:p>
        </text:list-item>
        <text:list-item>
          <text:p text:style-name="P18">Nieprzygotowanie do zajęć musi zgłosić nauczycielowi przed lekcją na kartce, podając imię, nazwisko oraz numer w dzienniku. Nieprzygotowanie nie dotyczy prac klasowych, sprawdzianów oraz zapowiedzianych kartkówek. </text:p>
        </text:list-item>
        <text:list-item>
          <text:p text:style-name="P18">Dyżurny zobowiązany jest do przygotowania listy osób nieprzygotowanych do zajęć przed rozpoczęciem lekcji. Zgłoszenie nieprzygotowania <text:s/>po dzwonku u nauczyciela jest nieuwzględniane.</text:p>
        </text:list-item>
        <text:list-item>
          <text:p text:style-name="P18">Uczeń może dwa razy w półroczu zgłosić nieprzygotowanie i dwa razy brak zadania domowego, bez podawania przyczyny. Raz przy jednej godzinie tygodniowo. <text:s/>Brak podręcznika, zeszytu lub ćwiczeń traktowany jest jako nieprzygotowanie do lekcji i również powinno być zgłaszane na tych samych zasadach. Zgłoszenie nieprzygotowania nie zwalnia z pracy na lekcji bieżącej, tak samo w przypadku braku podręcznika, zeszytu lub ćwiczeń. </text:p>
        </text:list-item>
        <text:list-item>
          <text:p text:style-name="P18">Za brak zadania domowego bez zgłoszenia tego na kartce przed rozpoczęciem zajęć uczeń otrzymuje wpis do dziennika (symbol bz), w przypadku braku podręcznika (symbol p), ćwiczeń (symbol ć), a zeszytu (z), który będzie brany pod uwagę przy wystawianiu oceny śródrocznej i końcoworocznej.</text:p>
        </text:list-item>
        <text:list-item>
          <text:p text:style-name="P18">Jeżeli uczeń nie uważa na lekcji i nie orientuje się w jej przebiegu może być odpytany w formie pisemnej lub ustnej, na ocenę, z przerabianego materiału, nawet jeśli zgłosił nieprzygotowanie.</text:p>
        </text:list-item>
        <text:list-item>
          <text:p text:style-name="P18">Jeżeli uczeń aktywnie uczestniczy w lekcji i wykonał samodzielną pracę również może być oceniony. </text:p>
        </text:list-item>
        <text:list-item>
          <text:p text:style-name="P20"><text:span text:style-name="T1">Uczeń ma prawo do poprawienia oceny w terminie ustalonym i przeznaczonym na poprawy sprawdzianów i kartkówek (</text:span><text:span text:style-name="T3">do 2 tygodni od daty sprawdzianu i tylko raz</text:span><text:span text:style-name="T1">). W dzienniku zapisywane są obydwie oceny, ta z poprawy również, nawet jeśli jest niższa od poprzedniej.</text:span></text:p>
        </text:list-item>
        <text:list-item>
          <text:p text:style-name="P18">Uczeń nieobecny na zajęciach zobowiązany jest do uzupełnienia zaległości. Nauczyciel może sprawdzić w uzgodnionym terminie stan wiadomości. </text:p>
        </text:list-item>
        <text:list-item>
          <text:p text:style-name="P18">Uczeń, który nie uczęszcza na lekcje i nie opanował zrealizowanych treści z podstawy programowej, nie może być klasyfikowany z przedmiotu. Przeprowadza się dla niego egzamin klasyfikacyjny. </text:p>
        </text:list-item>
        <text:list-item>
          <text:p text:style-name="P18">Ocenę śródroczną ustala się na podstawie wszystkich ocen cząstkowych, przy czym najistotniejsze są oceny z prac klasowych, następnie sprawdzianów, kartkówek, odpowiedzi ustnych, prac domowych oraz aktywności.</text:p>
        </text:list-item>
        <text:list-item>
          <text:p text:style-name="P18">Na koniec semestru nie ma możliwości "pytania na wyższą ocenę". Nauczyciel dopytuje wyłącznie, kiedy ocena jest niejasna lub uczeń nie był jeszcze pytany ustnie. Jeżeli uczeń uważa, że zasługuje na wyższą ocenę pisze test obejmujący cały przerobiony materiał w terminie dwóch tygodni przed klasyfikacją śródroczną lub końcoworoczną.</text:p>
        </text:list-item>
        <text:list-item>
          <text:p text:style-name="P21">W przypadku otrzymania przez ucznia oceny niedostatecznej za pierwszy semestr roku szkolnego uczeń ma obowiązek zaliczyć wymagane wiadomości i umiejętności z pierwszego semestru. Termin poprawy uczeń ma obowiązek uzgodnić z nauczycielem.</text:p>
        </text:list-item>
        <text:list-item>
          <text:p text:style-name="P18">Oceny wystawione przez nauczyciela są jawne i na prośbę ucznia lub rodziców/opiekunów nauczyciel uzasadni swoją decyzję. </text:p>
        </text:list-item>
        <text:list-item>
          <text:p text:style-name="P18">Ocena roczna jest oceną całościową, czyli uwzględniającą szczególne postępy w nauce.</text:p>
        </text:list-item>
        <text:list-item>
          <text:p text:style-name="P18">W przypadku przejścia na nauczanie zdalne nauczyciel dobiera formy oceniania uczniów biorąc pod uwagę możliwość obiektywnego oceniania ich pracy. Ocenie podlegają prace uwzględniające samodzielną pracę ucznia np. odpowiedzi ustne, wypracowania, prezentacje oraz testy napisane w ustalonym przez nauczyciela czasie a oceny mogą być poprawiane w formie ustnej lub pisemnej przy użyciu kamerki oraz mikrofonu, po wcześniejszym uzgodnieniu terminu oraz partii materiału z nauczycielem.</text:p>
        </text:list-item>
        <text:list-item>
          <text:p text:style-name="P18">Nieprzestrzeganie powyższych postanowień wiąże się z powiadomieniem wychowawcy, rodziców lub opiekunów.</text:p>
        </text:list-item>
      </text:list>
      <text:p text:style-name="P1"><text:s/></text:p>
      <text:p text:style-name="P3"/>
      <text:p text:style-name="P3"/>
      <text:p text:style-name="P3"/>
      <text:p text:style-name="P3"/>
      <text:p text:style-name="Standard"><text:soft-page-break/><text:span text:style-name="T2">Narzędzia pomiaru badanych obszarów aktywności</text:span><text:span text:style-name="T1"> </text:span></text:p>
      <text:p text:style-name="P1"/>
      <text:list xml:id="list1746332206131251987" text:style-name="WWNum6">
        <text:list-item>
          <text:p text:style-name="P19">prace klasowe i sprawdziany </text:p>
        </text:list-item>
        <text:list-item>
          <text:p text:style-name="P19">kartkówki </text:p>
        </text:list-item>
        <text:list-item>
          <text:p text:style-name="P19">wypracowania pisane w klasie </text:p>
        </text:list-item>
        <text:list-item>
          <text:p text:style-name="P19">wypracowania pisane w domu </text:p>
        </text:list-item>
        <text:list-item>
          <text:p text:style-name="P19">odpowiedzi ustne </text:p>
        </text:list-item>
        <text:list-item>
          <text:p text:style-name="P19">zadania domowe </text:p>
        </text:list-item>
        <text:list-item>
          <text:p text:style-name="P19">aktywność na lekcji </text:p>
        </text:list-item>
        <text:list-item>
          <text:p text:style-name="P19">dodatkowe pozytywne oceny za udział i osiągnięcia w konkursach, olimpiadach, publikacje prasowe, wykonanie pomocy naukowych itp. </text:p>
          <text:p text:style-name="P16"/>
        </text:list-item>
      </text:list>
      <text:p text:style-name="P2">Wymagania edukacyjne na poszczególne stopnie szkolne: </text:p>
      <text:p text:style-name="P2"/>
      <text:p text:style-name="P6">Odpowiedź ustna:</text:p>
      <text:p text:style-name="P4"><text:span text:style-name="T5">Celujący</text:span><text:span text:style-name="T4">: bezbłędne, spontaniczne i naturalne reagowanie w sytuacjach dnia codziennego, oraz odpowiedzi na pytania nauczyciela, wypowiedź płynna, swobodna, bogactwo leksykalne i różnorodność struktur, całkowita poprawność językowa (intonacja, wymowa, struktury gramatyczne i leksykalne),</text:span></text:p>
      <text:p text:style-name="P4"><text:span text:style-name="T5">Bardzo dobry</text:span><text:span text:style-name="T4">: spontaniczne i naturalne reagowanie w sytuacjach dnia codziennego, oraz odpowiedzi na pytania nauczyciela, wypowiedź płynna, swobodna, bogactwo struktur leksykalno-gramatycznych, dopuszczalne nieliczne błędy gramatyczne i leksykalne, które nie zakłócają komunikacji, poprawność fonetyczna i intonacyjna, pełna realizacja rozmów sterowanych, bezbłędny i szczegółowy opis obrazka,</text:span></text:p>
      <text:p text:style-name="P4"><text:span text:style-name="T5">Dobry</text:span><text:span text:style-name="T4">: poprawne reagowanie w sytuacjach dnia codziennego, oraz odpowiedzi na pytania nauczyciela, nieznaczna pomoc nauczyciela, dopuszczalne błędy niezakłócające komunikacji, słownictwo odpowiednie do zadania, wymowa i intonacja ogólnie poprawne niezakłócające komunikacji, dopuszczalne nieznaczne błędy gramatyczne i leksykalne, pełna realizacja rozmów sterowanych, mimo błędów bardzo komunikatywna, szczegółowy opis obrazka, choć sporadycznie zdarzają się błędy językowe,</text:span></text:p>
      <text:p text:style-name="P4"><text:span text:style-name="T5">Dostateczny</text:span><text:span text:style-name="T4">: trudności w nawiązaniu dialogu, ograniczona umiejętność prowadzenia rozmowy oraz trudności w odpowiedzi na pytania nauczyciela, częsta pomoc nauczyciela, proste, mało urozmaicone słownictwo, problemy z doborem właściwych słów i z poprawnym użyciem struktur gramatycznych, błędy leksykalno-gramatyczne zakłócające komunikację, błędy w wymowie i /lub intonacji utrudniające zrozumienie wypowiedzi, niepełna realizacja rozmów sterowanych, komunikacja jest częściowo zakłócona, niepełny opis obrazka (brak jednego z trzech elementów ocenianych na maturze ustnej),</text:span></text:p>
      <text:p text:style-name="P4"><text:span text:style-name="T5">Dopuszczający</text:span><text:span text:style-name="T4">: brak umiejętności samodzielnego nawiązywania oraz prowadzenia konwersacji, która ogranicza się do odpowiedzi i reakcji na sugestie nauczyciela, bardzo ubogie słownictwo, błędy leksykalno-gramatyczne zakłócające w znacznym stopniu komunikację, komunikacja jest zachowana w niewielkim stopniu, błędy w wymowie i /lub intonacji utrudniające zrozumienie wypowiedzi, częściowa realizacja rozmów sterowanych, komunikacja jest wyraźnie zakłócona, ubogi opis obrazka (brak dwóch z trzech wymaganych elementów),</text:span></text:p>
      <text:p text:style-name="P4"><text:span text:style-name="T5">Niedostateczny</text:span><text:span text:style-name="T4">: brak znajomości podstawowych struktur gramatycznych i umiejętności budowy zdań, trudności w zrozumieniu pytań i poleceń nauczyciela brak znajomości podstawowego słownictwa, brak umiejętności przekazywania informacji, brak opisu obrazka.</text:span></text:p>
      <text:p text:style-name="P5"/>
      <text:p text:style-name="P6">Praca pisemna: </text:p>
      <text:p text:style-name="P4"><text:span text:style-name="T5">Celujący</text:span><text:span text:style-name="T4">: wypowiedź samodzielna, płynna, swobodna, cechująca się bogactwem leksykalnym i różnorodnością struktur <text:s/>objętych programem nauczania, całkowita poprawność językowa (struktury gramatyczne i leksykalne),</text:span></text:p>
      <text:p text:style-name="P4"><text:span text:style-name="T5">Bardzo dobry</text:span><text:span text:style-name="T4">: wypowiedź samodzielna, płynna, swobodna, bogactwo struktur leksykalno-gramatycznych, dopuszczalne nieliczne błędy gramatyczne i leksykalne, które nie zakłócają komunikacji,</text:span></text:p>
      <text:p text:style-name="P4"><text:span text:style-name="T5">Dobry</text:span><text:span text:style-name="T4">: wypowiedź samodzielna, płynna dopuszczalne nieznaczne błędy gramatyczne i leksykalne, nie zakłócające komunikacji, słownictwo odpowiednie do zadania, </text:span></text:p>
      <text:p text:style-name="P4"><text:span text:style-name="T5">Dostateczny</text:span><text:span text:style-name="T4">: proste, mało urozmaicone słownictwo, problemy z doborem właściwych słów i z poprawnym użyciem struktur gramatycznych, błędy leksykalno-gramatyczne zakłócające komunikację, </text:span></text:p>
      <text:p text:style-name="P4"><text:span text:style-name="T5">Dopuszczający</text:span><text:span text:style-name="T4">: ubogie słownictwo, błędy leksykalno-gramatyczne zakłócające w znacznym stopniu komunikację, zrozumienie wypowiedzi,</text:span></text:p>
      <text:p text:style-name="P4"><text:span text:style-name="T5">Niedostateczny</text:span><text:span text:style-name="T4">: brak znajomości podstawowych struktur gramatycznych i umiejętności budowy zdań, brak znajomości podstawowego słownictwa, brak umiejętności przekazywania informacji/lub praca niezgodna z tematem.</text:span></text:p>
      <text:p text:style-name="P5"/>
      <text:p text:style-name="P23">Przyjęta punktacja przy ocenie prac pisemnych:</text:p>
      <text:p text:style-name="P25"><draw:frame draw:style-name="fr1" draw:name="Ramka1" text:anchor-type="paragraph" svg:x="0.803cm" svg:y="0.206cm" svg:width="8.701cm" draw:z-index="0"><draw:text-box fo:min-height="2.316cm"><text:p text:style-name="P8">Poziom <text:s/>podstawowy </text:p><text:p text:style-name="P7">12 pkt - ocena celująca</text:p><text:p text:style-name="P7">10-11 pkt - ocena bardzo dobra </text:p><text:p text:style-name="P7">8-9 pkt - ocena dobra</text:p><text:p text:style-name="P7">6-7 pkt - ocena dostateczna</text:p><text:p text:style-name="P7">4-5 pkt - ocena dopuszczająca </text:p><text:p text:style-name="P7">0-3 pkt - ocena niedostateczna </text:p><text:p text:style-name="P7"/><text:p text:style-name="P8">Poziom <text:s/>rozszerzony </text:p><text:p text:style-name="P9">13 pkt - ocena celująca</text:p><text:p text:style-name="P7">11-12 pkt - ocena bardzo dobra </text:p><text:p text:style-name="P7">9-10 pkt - ocena dobra </text:p><text:p text:style-name="P7">7-8 pkt - ocena dostateczna </text:p><text:p text:style-name="P7">5-6 pkt - ocena dopuszczająca </text:p><text:p text:style-name="P24">0-4 pkt - ocena niedostateczna </text:p></draw:text-box></draw:frame></text:p>
      <text:p text:style-name="P10">Na lekcjach języka angielskiego zabrania się:</text:p>
      <text:p text:style-name="P10">-żucia gumy oraz jedzenia </text:p>
      <text:p text:style-name="P10">- używania telefonu komórkowego.</text:p>
      <text:p text:style-name="P10"/>
      <text:p text:style-name="P10">Za nieprzestrzeganie zasad uczniowi grozi wpis do dziennika oraz powiadomienie wychowawc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zedmiotowy system oceniania z języka niemieckiego w ZSOiZ w Ciężkowicach w roku 2004/05</dc:title>
    <meta:initial-creator>Kasia</meta:initial-creator>
    <dc:creator>Małgorzata Szczepanik</dc:creator>
    <meta:editing-cycles>7</meta:editing-cycles>
    <meta:print-date>2025-08-31T18:22:08.38</meta:print-date>
    <meta:creation-date>2020-09-13T17:25:00</meta:creation-date>
    <dc:date>2025-09-06T22:38:29.18</dc:date>
    <meta:editing-duration>PT4H17M18S</meta:editing-duration>
    <meta:generator>OpenOffice/4.1.5$Win32 OpenOffice.org_project/415m1$Build-9789</meta:generator>
    <meta:printed-by>Małgorzata Szczepanik</meta:printed-by>
    <meta:document-statistic meta:table-count="0" meta:image-count="0" meta:object-count="0" meta:page-count="2" meta:paragraph-count="89" meta:word-count="1324" meta:character-count="10155"/>
    <meta:user-defined meta:name="AppVersion">15.0000</meta:user-defined>
    <meta:user-defined meta:name="Company">Dome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